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briola" fo:font-size="12pt" style:font-size-asian="12pt" style:font-size-complex="12pt"/>
    </style:style>
    <style:style style:name="T1" style:family="text">
      <style:text-properties fo:font-weight="bold"/>
    </style:style>
    <style:style style:name="T2" style:family="text">
      <style:text-properties fo:font-size="12.75pt"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sztelt Széchenyi István gróf!</text:p>
      <text:p text:style-name="P1"/>
      <text:p text:style-name="P1">„<text:span text:style-name="T1">Megfoghatatlan, hogy a kormány megengedi ily’ esztelenség előadását. Rossz, veszedelmes tendencia.”</text:span> - jegyezte fel naplójába Ön 1839-ben a Pesti Magyar Színház Bánk bán bemutatója után.</text:p>
      <text:p text:style-name="P1"/>
      <text:p text:style-name="P1">Mindenfajta személyeskedés nélkül, engedje meg, hogy érveimmel megcáfolhassam véleményét, s közben egyet is értsek Önnel.</text:p>
      <text:p text:style-name="P1"><text:s/></text:p>
      <text:p text:style-name="P1">Először is nézzük meg a történetet a nép szemszögéből.</text:p>
      <text:p text:style-name="P1"><text:bookmark text:name="id226375"/>Bánk bán történetének szépirodalmi feldolgozásra való alkalmasságát többen is felfedezték még azelőtt, hogy a darabot színpadra vihették volna. Eközben egyéb hasonló témájú nemzetközi művek sikernek örvendtek átdolgozásban, mint például a Lillo angol dráma a három híres német <text:s/>szerző (<text:bookmark text:name="id2263751"/>Müller, Nicolay és Albrecht) átiratában. Tehát a mű maga a nép számára hiteles és érdekes sztorit mutat be, amely -mint minden irodalmi alkotás számára- talán a legfontosabb. A befogadó figyelmének megnyerése és szórakoztatása.</text:p>
      <text:p text:style-name="P1">Mégis a Bánk bán eredeti formájában, amikor Katona József az Erdélyi Múzeum által kiírt pályázatra megírta a művet, mint nemzeti drámát, nem hogy sikert nem ért el, de még csak figyelemre se méltatták. Katonát nem hagyta nyugodni a darab sikertelensége -mint ezt Ön is tudja- ezért a siker érdekében, 1815-ben átadta bírálat végett Bárány Boldizsárnak (aki talán szintén résztvevője volt az erdélyi pályázatnak), majd az ő<text:bookmark text:name="id226296"/> kitűnő bírálatát nagy mértékben figyelembe véve, átdolgozta a művet. Így a végleges szöveg 1820-ban jelent meg nyomtatásban. Ezt a változatot láthatta Ön is, kedves gróf úr. Ha esetleg olvasta a javítatlan változat egy egy részletét, netalántán a teljes átíratlan művet is, akkor Ön is észrevehette a különbségeket. Ugyan a történet lényegében nem változott, mindössze <text:bookmark text:name="id226324"/>világosabbá, a cselekmény egyes részletei (pl. az ötödik felvonás eleje) célratörőbbé váltak, a motiváció gazdagodott, a szálak pedig egyre szorosabbra fűződtek a szereplők között. Immár valósággal az izgalmak, fortélyok és a megalkuvás tengerébe csöppenhetett az olvasó.</text:p>
      <text:p text:style-name="P1"/>
      <text:p text:style-name="P1">Ön azt állítja „esztelenség”, mit a pesti színház színészei színpadra vittek. Csakugyan esztelenség lenne valamiféle tükör felmutatása a magyar embereknek a magyar emberekről? Nézzük csak meg a szereplőket közelebbről. <text:bookmark text:name="id226747"/>Petur bán alakja az indulatait zabolázni képtelen, szervezkedéshez nem értve is összeesküvést szervező magyar nemesi hazafi típusát alkotta. Bánkkal való vitái a darab sorána egyre mélyebben tárják fel jellemét, nézeteit. Nemesi sérelmeket hangoztat, de olyanokat, amelyek nemzetiek is. Ez melyik magyar embert ne érintené? Ki ne érezné magáénak ezt a problémát? Így tehát nem csoda, hogy '48-ban a forrongó tömeg a színpadra követelte a Bánk bánt, hiszen úgy érezték <text:bookmark text:name="id227156"/>a szereplők is hasonló problémával küzdenek, mint ők, az idegen elnyomással. Ebből látszik, hogy <text:span text:style-name="T3">Bánk bán f</text:span>orradalmibb hatású mű, mint megoldásából következnék. Olvasása, megtekintése után (köszönhetően a forradalmi hatását fokozó, gyújtó erejű mondatoknak), ugyanaz a lázító utóérzés marad a befogadóban mai olvasóként is, mint amelyet elődeink is érezhettek, hiszen ez az érzés az évek során nem változott, mindig aktuális <text:soft-page-break/>maradt, ezt érezte és érzi ma is a Bánk bán közönsége. Ez indokolta a cenzori véleményeket, a mű szabadságharc utáni eltiltását, a szövegét megcsonkító előadásokat... és, talán az Ön véleményét is, gróf Úr. Bármennyire is nagyszerű, és örökké aktuális, mindenkihez szóló műről van szó, igazat kell adnom Önnek. Ön, mint az ország egyik fő alakja nem akart lázadást. Érthető, hiszen egy forrongó országot irányítani valósággal lehetetlen, Ön pedig az ország érdekeit tartotta szem előtt. A békés úton történő problémamegoldást jobbnak vélte, a fegyverfogás helyett. S kijelentésével -”veszedelmes tendencia”- mintha a nemzet jövőjét jósólta volna meg. <text:s/></text:p>
      <text:p text:style-name="P1"/>
      <text:p text:style-name="P1">Ugyanakkor ne feledkezzünk meg a mű irodalmi jelentőségéről sem. Katona drámája a magyar irodalomban mérföldkőnek, társadalomkritikájával a korban egyedülállónak számított, mondhatni megelőzte a korát. Arany János befejezetlenül maradt Bánk bán-tanulmányában jól leírja ezeket a társadalmi ellentmondásokat, melyek, mint mondottam, minden korban aktuálisak. Három csoportba osztotta a szereplőket: Bánk, Gertrudis és a király köré. Ezzel világosan tárta fel a konfliktusos dráma egymás ellen szegülő erőit. Gerdrudis az idegen elnyomást képviseli, hiszen meráni származásával gyakorol nyomást a királyi udvaron és az egész országon. Bánk a sértett, szabadságharcra kényszerülő nemzetet képviseli. Ő egy személyben a magyarság. Ezen kívül Bánk egy összekötő kapocs, Petur a nemes, és Tiborc a jobbágy is hozzá fordul panaszával. Utazása során látja az országban a nyomort, majd a királyi udvar dőzsölő életét. Találkozik egy meghatározó ellentéttel, amely döntő szereoet játszik a mű további leforgásában. Tökéletes tükre az akkori – s talán a jelenlegi- nemzetünknek. Eközben pedig mint a távól lévő király helyettesén van a felelősség az országért. Ezek a konfliktusok viszik előre a mű cselekményét, végül a hazafias és indulatos Bánk rájön, hogy minden próbléma a királynéhez vezet, s kész rá, hogy hazája és önmaga becsületét akár gyilkosság árán is megvédje.</text:p>
      <text:p text:style-name="P1"/>
      <text:p text:style-name="P1">Úgy gondolom, a Bánk bán cselekménye, a karakterek, jó pédát mutathatnak a mindenkori emberek számára, természetes kissé átvitt értelemben. Ha bántalmaznak minket, vagy elnyomásban élünk, ki kell állnunk magunkért, természetesen az Ön példáját követve, a békés utat választva, valamint tanulnunk kell Gertrudisz királynő hibájából, s nem szabad visszaélnünk vagyonunkkal, hatalmunkkal. Ez az, amiért nem „esztelenség” ezen mű mindenkori tolmácsolása. Az élet hozza aktualitását, tanulnunk azonban ettől függetlenül mindig kell belőle.</text:p>
      <text:p text:style-name="P1"/>
      <text:p text:style-name="P1"/>
      <text:p text:style-name="P1">Tisztelettel és üdvözlettel:</text:p>
      <text:p text:style-name="P1">Delectans A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9T19:03:38.09</meta:creation-date>
    <dc:date>2017-03-19T22:38:27.82</dc:date>
    <meta:editing-duration>PT3H34M44S</meta:editing-duration>
    <meta:editing-cycles>18</meta:editing-cycles>
    <meta:generator>OpenOffice/4.0.1$Win32 OpenOffice.org_project/401m5$Build-9714</meta:generator>
    <meta:document-statistic meta:table-count="0" meta:image-count="0" meta:object-count="0" meta:page-count="2" meta:paragraph-count="12" meta:word-count="800" meta:character-count="5673"/>
  </office:meta>
</office:document-meta>
</file>